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4444in" fo:margin-left="0in" fo:margin-top="0in" fo:margin-bottom="0in" table:align="left"/>
    </style:style>
    <style:style style:name="Table1.A" style:family="table-column">
      <style:table-column-properties style:column-width="4.2743in"/>
    </style:style>
    <style:style style:name="Table1.B" style:family="table-column">
      <style:table-column-properties style:column-width="2.1694in"/>
    </style:style>
    <style:style style:name="Table1.1" style:family="table-row">
      <style:table-row-properties style:min-row-height="4.5764in" fo:keep-together="auto"/>
    </style:style>
    <style:style style:name="Table1.A1" style:family="table-cell">
      <style:table-cell-properties style:vertical-align="" fo:padding="0.0694in" fo:border="none"/>
    </style:style>
    <style:style style:name="P1" style:family="paragraph" style:parent-style-name="Standard">
      <style:paragraph-properties fo:margin-top="0.1665in" fo:margin-bottom="0.1665in" loext:contextual-spacing="false" fo:line-height="100%"/>
    </style:style>
    <style:style style:name="P2" style:family="paragraph" style:parent-style-name="Standard">
      <style:paragraph-properties fo:margin-top="0.1665in" fo:margin-bottom="0.1665in" loext:contextual-spacing="false" fo:line-height="100%" fo:text-align="end" style:justify-single-word="false"/>
    </style:style>
    <style:style style:name="P3" style:family="paragraph" style:parent-style-name="Standard">
      <style:paragraph-properties fo:margin-top="0.1665in" fo:margin-bottom="0.1665in" loext:contextual-spacing="false" fo:line-height="100%" fo:text-align="center" style:justify-single-word="false"/>
    </style:style>
    <style:style style:name="P4" style:family="paragraph" style:parent-style-name="Standard" style:master-page-name="Standard">
      <style:paragraph-properties fo:margin-top="0.1665in" fo:margin-bottom="0.1665in" loext:contextual-spacing="false" fo:line-height="100%" style:page-number="1"/>
    </style:style>
    <style:style style:name="P5" style:family="paragraph" style:parent-style-name="Standard">
      <style:paragraph-properties fo:margin-left="2.5in" fo:margin-right="0in" fo:margin-top="0.1665in" fo:margin-bottom="0.1665in" loext:contextual-spacing="false" fo:line-height="100%" fo:text-indent="0.5in" style:auto-text-indent="false"/>
    </style:style>
    <style:style style:name="P6" style:family="paragraph" style:parent-style-name="Heading_20_1">
      <style:paragraph-properties fo:margin-top="0.3335in" fo:margin-bottom="0.0835in" loext:contextual-spacing="false" fo:line-height="100%" fo:keep-together="auto" fo:keep-with-next="auto"/>
    </style:style>
    <style:style style:name="P7" style:family="paragraph" style:parent-style-name="Heading_20_2">
      <style:paragraph-properties fo:margin-top="0.25in" fo:margin-bottom="0.0555in" loext:contextual-spacing="false" fo:line-height="100%" fo:keep-together="auto" fo:keep-with-next="auto"/>
    </style:style>
    <style:style style:name="T1" style:family="text">
      <style:text-properties fo:font-size="23pt" fo:font-weight="bold" style:font-size-asian="23pt" style:font-weight-asian="bold" style:font-size-complex="23pt"/>
    </style:style>
    <style:style style:name="T2" style:family="text">
      <style:text-properties fo:font-size="17pt" fo:font-weight="bold" style:font-size-asian="17pt" style:font-weight-asian="bold" style:font-size-complex="17pt"/>
    </style:style>
    <style:style style:name="T3"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able:table table:name="Table1" table:style-name="Table1">
        <table:table-column table:style-name="Table1.A"/>
        <table:table-column table:style-name="Table1.B"/>
        <table:table-row table:style-name="Table1.1">
          <table:table-cell table:style-name="Table1.A1" office:value-type="string">
            <text:p text:style-name="P1"><text:s/></text:p>
          </table:table-cell>
          <table:table-cell table:style-name="Table1.A1" office:value-type="string">
            <text:p text:style-name="P2">About 1600 words</text:p>
          </table:table-cell>
        </table:table-row>
      </table:table>
      <text:p text:style-name="P6"><text:bookmark text:name="_umcmq55byj8l"/><text:span text:style-name="T1">Dear Editors of The Krellaxiom,</text:span></text:p>
      <text:p text:style-name="P7"><text:bookmark text:name="_4p210711mkcq"/><text:span text:style-name="T2"><text:s/></text:span></text:p>
      <text:p text:style-name="P1">I enclose the following transcription of a text I found folded into a plain manila envelope in the bottom of my sock drawer. I believe it to be authentic and consider it to be an important scientific work suitable for publication in your magazine as ‘non-fiction’. If, for whatever reason, you are not convinced of its paradigm shifting importance as a scientific paper, perhaps you would consider publishing it in the ‘Letters to the Editor’ section, and we can leave it to the discerning public to recognise its importance.</text:p>
      <text:p text:style-name="P5">#</text:p>
      <text:p text:style-name="P3">A Short History of Dimensions, and insights there upon.</text:p>
      <text:p text:style-name="P3">Prof Gridley Quade.</text:p>
      <text:p text:style-name="P3">(1 May 3054)</text:p>
      <text:p text:style-name="P1">Many thousand years ago, when even Mesopotamia was young, in fact almost immediately human cognition was born, it was established that the three most immediate ‘dimensions' relevant to human existence were Space, Time, and Mass. This demonstrable reality served humanity well for many years. It allowed the advent of hunting, agriculture and the pyramids, as well as other inconsequential achievements. Humanity endured.</text:p>
      <text:p text:style-name="P1">Sadly, a confusion arose during the 17<text:span text:style-name="T3">th</text:span> Century. Humanity became obsessed with the newly discovered field of Calculus. Amazing achievements occurred with the discovery that when height, breadth and width were graphed, shapes and volumes could be described mathematically by differentiating the slope and rate of change of slope of the graphical representation. When it was discovered that equally amazing achievements could be found when the vertices of the graph were ‘distance’ and ‘time’ a natural and long lasting confusion occurred. Length, breadth and height were confused with ‘distance’. The units were, after all, the same. Time was confused with ‘duration’, again probably because of the commonality of the units.</text:p>
      <text:p text:style-name="P1">An odd fallacy was thereby born. Length, Breadth, Height and Time were described as somehow fundamental Dimensions, corresponding to the x,y,z, and one more axes of a mathematical graph. The problem, obviously, is that only one of these is actually a ‘Dimension’; Time. The other three are simply the [small ‘d’] dimensions adhering to objects, whereby the <text:s/>object’s shape can be described in another actual Dimension; Space.</text:p>
      <text:p text:style-name="P1">The problem, afterwards described as ‘The Category Error’ was only resolved in the late 22<text:span text:style-name="T3">st</text:span> Century. Philosophers finally addressed the issue seriously, and relieved physicists of the burden of trying to think conceptually and allowed them to return to the mundane calculations and observations appropriate to their science.</text:p>
      <text:p text:style-name="P1">In precis, philosophers pointed out that length, breadth, height, and duration, as well as many other concepts (such as colour and hardness), were merely properties adhering in objects and were largely chosen on an ad hoc basis as axes of a graphical representation such as Leibnitz’s. In contrast, Mass, Space, and Time were the ‘Dimensions’ within which ‘existence’ adhered. The ‘infrastructure’, so to speak, and it was a category error to confuse the two groups of concepts. <text:s/>There were many other Dimensions of course. Countless, possibly infinite, Dimensions, all essentially but not exclusively indicated by a requirement for a unique, non-interchangeable unit of measurement. The bulk of humanity however generally considered Mass, Space and Time to be sufficient to be getting on with, and left it at that.</text:p>
      <text:p text:style-name="P1">The Spatial dimension may be described in three axes. Objects existing in ‘space’ exist in a volume, even in the rare circumstance when they can be completely described on a plane, a line, or by a point. However, it is worth noting that this is a contingent, not a necessary fact, and many Dimensions can be described with fewer or greater numbers of vertices.</text:p>
      <text:p text:style-name="P1">Take the Massive dimension for example. Until the mid-20th century there was only one accepted axis of Mass, unimaginatively called ‘mass’, and commonly measured in grams or kilograms. Whatever his other faults, we can thank Professor Einstein for the observation that there are (at least) two axes of ‘Massive’ existence, ‘mass’ and ‘energy’. Due largely to the pervasiveness of the ‘Category Error’ we have not yet become used to using just one unit to measure both mass and energy. Joules and grams have not yet been combined into one consistent unit, but that will come. Interestingly physicists believe all Mass (at least in our iteration <text:span text:style-name="T3">[see below]</text:span> of the universe) to occur on one line described by the equation E=MC<text:span text:style-name="T3">2</text:span>, where E [energy] represents the value of the ‘y’ axis, M [mass] represents the value on the ‘x’ axis and C is a constant, incidentally, and somewhat contentiously related to the velocity at which light has been observed to travel.</text:p>
      <text:p text:style-name="P1">Which leads us directly to the Dimension of Time. Time has an interesting history, subject to great confusion, and extensively investigated by both philosophers and physicists. The physicists naturally wandered up a variety of blind alleys. They should not however be condemned too harshly, after all, as a rule, they never receive training in the tools of abstract rationality, and must make due with mathematics. Eventually however, Time came to be generally accepted as having only a single axis, ‘sequence’, measured in seconds, and fractions or aggregates of seconds. This self-evident truth clearly eliminates the possibility of concepts such as ‘time travel’, since each measured unit of time describes the whole state of the universe at that moment and follows subsequently upon the previous moment. Any effort to ‘go back in time’ would be axiomatically subsequent to the moment before the attempt was made and therefore, apriori, not prior to that moment. In layman’s terms; “Any act of ‘going to the past’ would not be in the past at all, but in the future. Obviously”.</text:p>
      <text:p text:style-name="P1">However, a recent and very promising hypothesis of ‘iterations’ of the universe describes a second axis of time. An infinite continuum of iterations of the universe in which particular ‘whole states’ exist separately, but concurrently with each other. According to the accepted rule regarding the interchangeability of vertices within a dimension this separation would necessarily be described in seconds (or fractions or multiples of seconds). As a thought experiment, if we invert the axes of time, then we can see that the moment before the current one and the moment after the current one both represent different ‘iterations’ of the universe. Conversely, we can also see that all the iterations of the universe exist sequentially, one subsequent to the next, on a linear axis stretching to infinity.</text:p>
      <text:p text:style-name="P1">This hypothesis of ‘iterations’ of the universe, where particular whole states may exist concurrently, opens up the possibility of something very like time travel. It might hypothetically be possible to move between iterations of ‘whole states’ of the universe representing one particular moment in time. For example, it might be possible to transfer to an iteration of the universe where you exist at a particular moment in 1939, from an iteration where you do not. You might then, hypothetically, be able to ‘kill Hitler’ (if Hitler existed at that time in that iteration). Naturally that would make no difference to the iteration of the universe which you had transferred from since the ‘whole state’ of that iteration did not include you present at that particular moment in 1939. Possibly more worryingly for you personally, you would no longer exist in the original iteration of the universe you transferred from, after the moment you transferred out of it.</text:p>
      <text:p text:style-name="P1">This completes my short history of ‘The Category Error’, and a concise description of the Dimensions of Space, Mass, and Time as they are understood at the time of writing in my iteration.</text:p>
      <text:p text:style-name="P1">As a historical note, once the confusion was cleared up, and philosophers had relieved physicists of the requirement for abstract thinking, the sighs of relief from the physicists were palpable. Reportedly the Seismographic Institute on Maui, Hawaii registered the moment. Physicists realised that two centuries of confusion could be done away with, and they could get on with working stuff out. A Unified Field Theory was rapidly established and found to be axiomatically valid. Leibnitz was roundly condemned for leading the world astray. Newton’s part in the fiasco is still disputed by historians.</text:p>
      <text:p text:style-name="P1">It is commonly considered that the silver lining to the whole sordid affair was the acknowledgement that complex conceptual thinking should be left to the experts. Politicians and corporations are credited with learning from the lesson of the physicists. Certainly, the amalgamation of Earth States, a rapid escalation of social affluence and galactic peace all followed shortly after.</text:p>
      <text:p text:style-name="P1">I now intend to test the ‘iteration axis of the temporal dimension’ hypothesis by the use of my newly invented device. Shortly I will enclose this document in an envelope and attempt to transfer it to an iteration of the universe not my own. I will aim for an iteration in which the envelope exists in the early 21<text:span text:style-name="T3">st</text:span> Century. The success or otherwise of my experiment will be demonstrated by the absence of the envelope from my own iteration. I will of course have no direct experience of the effect of my letter in that other iteration, and I will have to be content with the knowledge that I may have saved at least one iteration of the multiverse from several Centuries of ignorance.</text:p>
      <text:p text:style-name="P1">Professor Gridley Quade,</text:p>
      <text:p text:style-name="P1">Dated this 1<text:span text:style-name="T3">st</text:span> day of May 3054, (in this particular iteration anyway).</text:p>
      <text:p text:style-name="P1"><text:soft-page-break/><text:s text:c="56"/><text:tab/> <text:s text:c="7"/><text:tab/>#</text:p>
      <text:p text:style-name="P1">Thank you for your indulgence in this matter. As you can see Professor Quade has important epoch changing information to convey. As the bearer of his message, I hope to bask in his reflected glory. Furthermore I certainly expect that the Publication which first makes his message known to the world will also participate in that glory. I hope we can come to an arrangement.</text:p>
      <text:p text:style-name="P1">Yours Sincerely,</text:p>
      <text:p text:style-name="P1">Montgomery Cly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2" meta:paragraph-count="29" meta:word-count="1605" meta:character-count="9961" meta:non-whitespace-character-count="8313"/>
    <meta:generator>LibreOfficeDev/6.0.5.2$Linux_X86_64 LibreOffice_project/</meta:generator>
  </office:meta>
</office:document-meta>
</file>