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rior Scholars of this dying earth.</text:p>
      <text:p text:style-name="Standard">Custodians of the last true moral.</text:p>
      <text:p text:style-name="Standard"/>
      <text:p text:style-name="Standard">Defy the tyranny of the stupid.</text:p>
      <text:p text:style-name="Standard">Think, so others may be oblivious.</text:p>
      <text:p text:style-name="Standard">Learn, so others may neglect.</text:p>
      <text:p text:style-name="Standard">Guard, so others may sleep.</text:p>
      <text:p text:style-name="Standard"/>
      <text:p text:style-name="Standard">Under the blood red sun of this dying earth,</text:p>
      <text:p text:style-name="Standard">You warrior scholars who stand bulwark to the machinations of the ignorant and evil.</text:p>
      <text:p text:style-name="Standard">You paladins of the road, </text:p>
      <text:p text:style-name="Standard">You pool playing monks, </text:p>
      <text:p text:style-name="Standard">You poets, wastrels, cynics and musicians,</text:p>
      <text:p text:style-name="Standard">Stand firm upon the rampart.</text:p>
      <text:p text:style-name="Standard">In this the twilight of the world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84" meta:character-count="474" meta:non-whitespace-character-count="401"/>
    <meta:generator>LibreOfficeDev/6.0.5.2$Linux_X86_64 LibreOffice_project/</meta:generator>
  </office:meta>
</office:document-meta>
</file>